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9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0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1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2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3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4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5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6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7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 fo:hyphenate="true"/>
    </style:style>
    <style:style style:name="T19" style:parent-style-name="Policepardéfaut" style:family="text">
      <style:text-properties style:font-name="Helvetica" style:font-name-asian="Calibri" style:font-name-complex="Helvetica" fo:color="#000000" style:letter-kerning="false" fo:font-size="11pt" style:font-size-asian="11pt" style:font-size-complex="11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P20" style:parent-style-name="Textbody" style:list-style-name="LFO1" style:family="paragraph"/>
    <style:style style:name="P21" style:parent-style-name="Textbody" style:list-style-name="LFO1" style:family="paragraph"/>
    <style:style style:name="P22" style:parent-style-name="Textbody" style:list-style-name="LFO1" style:family="paragraph"/>
    <style:style style:name="P23" style:parent-style-name="Textbody" style:list-style-name="LFO1" style:family="paragraph"/>
    <style:style style:name="P24" style:parent-style-name="Textbody" style:list-style-name="LFO1" style:family="paragraph"/>
    <style:style style:name="P25" style:parent-style-name="Textbody" style:list-style-name="LFO1" style:family="paragraph"/>
    <style:style style:name="P26" style:parent-style-name="Textbody" style:list-style-name="LFO1" style:family="paragraph"/>
    <style:style style:name="P27" style:parent-style-name="Textbody" style:list-style-name="LFO1" style:family="paragraph"/>
    <style:style style:name="P28" style:parent-style-name="Textbody" style:list-style-name="LFO1" style:family="paragraph"/>
    <style:style style:name="P29" style:parent-style-name="Textbody" style:family="paragraph">
      <style:paragraph-properties fo:margin-left="0.5in">
        <style:tab-stops/>
      </style:paragraph-properties>
    </style:style>
    <style:style style:name="P30" style:parent-style-name="Textbody" style:family="paragraph">
      <style:paragraph-properties fo:margin-left="0.5in">
        <style:tab-stops/>
      </style:paragraph-properties>
    </style:style>
    <style:style style:name="P31" style:parent-style-name="Textbody" style:family="paragraph">
      <style:paragraph-properties fo:margin-left="0.5in">
        <style:tab-stops/>
      </style:paragraph-properties>
    </style:style>
    <style:style style:name="P32" style:parent-style-name="Textbody" style:family="paragraph">
      <style:paragraph-properties fo:margin-left="0.5in">
        <style:tab-stops/>
      </style:paragraph-properties>
    </style:style>
    <style:style style:name="P33" style:parent-style-name="Textbody" style:list-style-name="LFO1" style:family="paragraph"/>
    <style:style style:name="P34" style:parent-style-name="Textbody" style:list-style-name="LFO1" style:family="paragraph"/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>Offre de stage</text:p>
      <text:p text:style-name="P4">Sup de Co<text:s/></text:p>
      <text:p text:style-name="P5">RH/Marketing et communication dans le domaine de la Qualité de Vie au Travail</text:p>
      <text:p text:style-name="Standard"/>
      <text:p text:style-name="Standard">L’Aract de la Réunion recherche un-e stagiaire pour participer à son activité et promouvoir ses actions.</text:p>
      <text:p text:style-name="Standard"/>
      <text:p text:style-name="P6">Présentation de la structure :</text:p>
      <text:p text:style-name="P7"/>
      <text:p text:style-name="P8">L’Aract Réunion est une Association loi de 1901, dont le Conseil d'Administration comporte à parité des représentants des Organisations Syndicales d’employeurs et de salariés.</text:p>
      <text:p text:style-name="P9">Elle est soutenue par les pouvoirs publics (DIECCTE – Région – FSE - ANACT).</text:p>
      <text:p text:style-name="P10">Elle fait partie du réseau Anact-Aract. L’Anact (Agence Nationale pour l’Amélioration des Conditions de travail) est un établissement public sous tutelle du Ministère du Travail, qui assure la coordination et le pilotage du réseau.</text:p>
      <text:p text:style-name="P11"/>
      <text:p text:style-name="P12">L’objectif de l’Aract est<text:s/>l’amélioration de la qualité de vie au travail des salariés et le développement de la performance des organisations.</text:p>
      <text:p text:style-name="P13">Sa mission principale est d’aider les entreprises à développer leur capacité à gérer le changement par des méthodes de concertation, avec le souci d’un dialogue social de qualité.</text:p>
      <text:p text:style-name="P14">Elle se concentre sur des sujets innovants, prospectifs ou complexes au sein d’entreprises du secteur public et privé et de branches.</text:p>
      <text:p text:style-name="P15">Les enseignements qui en sont issus nourrissent des missions de diffusion des connaissances - pour les entreprises mais aussi les acteurs qui les accompagnent - et d’appui aux politiques publiques.</text:p>
      <text:p text:style-name="P16"/>
      <text:p text:style-name="P17">L’Aract travaille sur thèmes suivants : articuler les logiques de performance(s) et les conditions de travail, améliorer la qualité de vie<text:s/>au travail, accompagner les changements organisationnels, prévenir les risques sur la santé au travail, faciliter l’allongement de la vie professionnelle, promouvoir la qualité du dialogue social, contribuer à l’attractivité des entreprises, des métiers et des territoires, développer des coopérations territoriales, promouvoir l'égalité professionnelle...</text:p>
      <text:p text:style-name="P18"/>
      <text:p text:style-name="Standard"><text:span text:style-name="T19">Elle est composée d’une équipe de 6 personnes</text:span></text:p>
      <text:p text:style-name="Normal"/>
      <text:section text:name="Sect1" text:style-name="S1">
        <text:p text:style-name="Textbody"><text:span text:style-name="StrongEmphasis">Missions liées au stage :</text:span></text:p>
        <text:list text:style-name="LFO1" text:continue-numbering="true">
          <text:list-item>
            <text:p text:style-name="P20">Tenue à jour du plan<text:s/>de communication basé sur une analyse des cibles et des<text:s/>prestations proposées</text:p>
          </text:list-item>
          <text:list-item>
            <text:p text:style-name="P21">Valorisation des actions :<text:s/></text:p>
            <text:list text:continue-numbering="true">
              <text:list-item>
                <text:p text:style-name="P22">Alimentation des réseaux sociaux</text:p>
              </text:list-item>
              <text:list-item>
                <text:p text:style-name="P23">Conception de supports de communication, affiches, flyers<text:s/></text:p>
              </text:list-item>
              <text:list-item>
                <text:p text:style-name="P24">Réalisation d’interviews d’entreprises sous format vidéo</text:p>
              </text:list-item>
            </text:list>
          </text:list-item>
          <text:list-item>
            <text:p text:style-name="P25">Optimisation de la base de données des contacts dans le respect de la RGPD</text:p>
          </text:list-item>
          <text:list-item>
            <text:p text:style-name="P26">Formalisation des procédures relatives à la valorisation des actions</text:p>
          </text:list-item>
          <text:list-item>
            <text:p text:style-name="P27">Mise en place d’une veille et structuration du centre de ressources</text:p>
          </text:list-item>
          <text:list-item>
            <text:p text:style-name="P28">Assistance des chargés de mission et de la direction sur la gestion des projets :<text:s/></text:p>
          </text:list-item>
        </text:list>
        <text:p text:style-name="P29"/>
        <text:p text:style-name="P30"/>
        <text:p text:style-name="P31"/>
        <text:p text:style-name="P32">Semaine de la<text:s/>Qualité de Vie au Travail, Ateliers d’Innovation Sociale, Afterwork, Etudes sectorielles</text:p>
        <text:list text:style-name="LFO1" text:continue-numbering="true">
          <text:list-item>
            <text:p text:style-name="P33">Mise en forme attractive de documents</text:p>
          </text:list-item>
          <text:list-item>
            <text:p text:style-name="P34">Assistance des chargés de mission dans leurs interventions en entreprise</text:p>
          </text:list-item>
        </text:list>
        <text:p text:style-name="Textbody"/>
        <text:p text:style-name="Textbody"><text:span text:style-name="StrongEmphasis">Profil :</text:span></text:p>
        <text:p text:style-name="Textbody">En école de commerce (dernière année ou césure) ou en école de communication filière marketing, ou filière RH avec compétences avérées en communication.<text:line-break/>Le<text:s/>stagiaire est autonome et sait prendre des initiatives. Capacité de rigueur, d’organisation, d’adaptation, de créativité, force de proposition, qualités relationnelles, sens de la négociation, aptitudes au travail en équipe.</text:p>
        <text:p text:style-name="Textbody">Maîtrise des outils informatiques de la suite Office et des réseaux sociaux : FB, Linkedin, Twitter, chaîne youtube, et aptitude à comprendre rapidement différents applicatifs métiers, liés à la pédagogie et à la gestion de projet.</text:p>
        <text:p text:style-name="Textbody">Intérêts pour les sujets traités par l’Aract.</text:p>
        <text:p text:style-name="Textbody"/>
        <text:p text:style-name="Textbody"><text:span text:style-name="StrongEmphasis">Durée :</text:span><text:s/>6 mois, période souple</text:p>
        <text:p text:style-name="Textbody"/>
        <text:p text:style-name="P35"><text:span text:style-name="StrongEmphasis">Conditions :</text:span></text:p>
        <text:p text:style-name="P36">Stage conventionné, basé à la Zone Industrielle du Chaudron à Saint Denis, Ile de La Réunion<text:line-break/>Indemnisation<text:s/>selon le profil et la formation</text:p>
        <text:p text:style-name="P37">Prime possible en fin de stage en fonction des résultats</text:p>
        <text:p text:style-name="P38">Déplacements sur l’Ile<text:s/>remboursés ou utilisation d’un véhicule de service</text:p>
        <text:p text:style-name="Textbody"/>
        <text:p text:style-name="Textbody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Lucida Sans Unicode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in" svg:y="-0.10468in" svg:width="1.39583in" svg:height="0.7743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UBOIS</meta:initial-creator>
    <dc:creator>Corinne DUBOIS</dc:creator>
    <meta:creation-date>2020-06-23T11:08:00Z</meta:creation-date>
    <dc:date>2020-06-23T11:08:00Z</dc:date>
    <meta:print-date>2010-10-27T17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4" meta:character-count="3729" meta:row-count="26" meta:non-whitespace-character-count="3162"/>
  </office:meta>
</office:document-meta>
</file>